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naaldijk 17A, 4126 LR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2-2023 heeft de gemeente een aanvraag omgevingsvergunning (regulier) ontvangen voor het perceel Kanaaldijk 17A, 4126 LR Hei- en Boeicop. De aanvraag is geregistreerd onder zaaknummer OVR-2023-001775. De aanvraag betreft het vernieuwen en aanpass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924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4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4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775</meta:user-defined>
    <dc:language>nl</dc:language>
    <meta:user-defined meta:name="OVERHEIDop.locatietype/OVERHEIDop.gebiedsmarkering">Punt</meta:user-defined>
    <meta:user-defined meta:name="DC.title">Ingekomen aanvraag omgevingsvergunning Kanaaldijk 17A, 4126 LR Hei- en Boeicop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241</meta:user-defined>
    <meta:user-defined meta:name="OVERHEIDop.GmbID/DC.identifier">gmb-2023-79241</meta:user-defined>
    <meta:user-defined meta:name="OVERHEIDop.versieInformatie"/>
  </office:meta>
</office:document-meta>
</file>