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6*"/>
    </style:style>
    <style:style style:family="table-column" style:parent-style-name="colspec" style:name="id1-3-2-1-1-6-1-2">
      <style:table-column-properties style:rel-column-width="3*"/>
    </style:style>
    <style:style style:family="table-column" style:parent-style-name="colspec" style:name="id1-3-2-1-1-6-1-3">
      <style:table-column-properties style:rel-column-width="73*"/>
    </style:style>
  </office:automatic-styles>
  <office:body>
    <office:text>
      <text:p text:style-name="new_page_staatscourant"/>
      <text:p text:style-name="single-kop-titel">Kennisgeving beschikking Wet algemene bepalingen omgevingsrecht (Wabo) - Uitgebreide voorbereidingsprocedure, Brandveiligheid, Singel 6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nnik</text:span>
          </text:p>
            <text:p text:style-name="common-al">Burgemeester en wethouders van gemeente Bunnik maken bekend dat zij in het kader van de Wabo een omgevingsvergunning hebben verleend voor <text:span text:style-name="nadrukvet">: </text:span><text:span text:style-name="nadrukvet"/></text:p>
            <text:p text:style-name="common-al">
            <text:span text:style-name="nadrukvet">Activiteit</text:span>
            <text:span text:style-name="nadrukvet"/>
            <text:span text:style-name="nadrukvet">:</text:span> vergunning voor brandveiligheid</text:p>
            <text:p text:style-name="common-al">
            <text:span text:style-name="nadrukvet">Type</text:span>
            <text:span text:style-name="nadrukvet"/>
            <text:span text:style-name="nadrukvet">: </text:span> uitgebreide omgevingsvergunning <text:span text:style-name="nadrukvet"/>OU 1208942</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Singel 6</text:span>
                      <text:span text:style-name="nadrukvet"/>
                      <text:span text:style-name="nadrukvet">in</text:span>
                      <text:span text:style-name="nadrukvet"/>
                      <text:span text:style-name="nadrukvet">Odijk</text:span>
                    </text:p>
                  </table:table-cell>
                </table:table-row>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integraal</text:span>
                    </text:p>
                  </table:table-cell>
                </table:table-row>
                <table:table-row table:style-name="row">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 februari 2023</text:span>
                    </text:p>
                  </table:table-cell>
                </table:table-row>
              </table:table>
              <text:p text:style-name="table_bottom"/>
            </text:section>
            <text:p text:style-name="common-al"/>
            <text:p text:style-name="common-al">
            <text:span text:style-name="nadrukvet">Stukken liggen ter inzage</text:span>
          </text:p>
            <text:p text:style-name="common-al">De aanvraag, de beschikking en de bijbehorende stukken liggen met ingang van 20 februari 2023 gedurende zes weken ter inzage. U kunt een verzoek indienen bij de gemeente Bunnik om de stukken digitaal te raadplegen.</text:p>
            <text:p text:style-name="common-al"/>
            <text:p text:style-name="common-al">De beschikking is ten opzichte van de ontwerpbeschikking niet gewijzigd.</text:p>
            <text:p text:style-name="common-al"/>
            <text:p text:style-name="common-al">
            <text:span text:style-name="nadrukvet">Beroep instellen</text:span>
          </text:p>
            <text:p text:style-name="common-al">Tegen de beschikking kan beroep worden ingesteld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923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3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3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beschikking Wet algemene bepalingen omgevingsrecht (Wabo) - Uitgebreide voorbereidingsprocedure, Brandveiligheid, Singel 6 in Odijk</meta:user-defined>
    <meta:user-defined meta:name="DCTERMS.W3CDTF/DCTERMS.available">2023-02-22</meta:user-defined>
    <meta:user-defined meta:name="DCTERMS.W3CDTF/OVERHEIDop.jaargang">2023</meta:user-defined>
    <meta:user-defined meta:name="OVERHEIDop.publicationIssue">79234</meta:user-defined>
    <meta:user-defined meta:name="OVERHEIDop.GmbID/DC.identifier">gmb-2023-79234</meta:user-defined>
    <meta:user-defined meta:name="OVERHEIDop.versieInformatie"/>
  </office:meta>
</office:document-meta>
</file>