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containers, schaftkeet en materiaal (glasbokken) aan Jmp de Biestraat, Pater Schiphorststraat, Laan van Keule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Jmp de biestraat, pater schiphorststraat, laan van keulen, a:</text:span> plaatsen van containers, schaftkeet en materiaal(glasbokken)</text:p>
            <text:p text:style-name="common-al">Zaaknummer: 00004499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23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3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3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4997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containers, schaftkeet en materiaal (glasbokken) aan Jmp de Biestraat, Pater Schiphorststraat, Laan van Keulen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233</meta:user-defined>
    <meta:user-defined meta:name="OVERHEIDop.GmbID/DC.identifier">gmb-2023-79233</meta:user-defined>
    <meta:user-defined meta:name="OVERHEIDop.versieInformatie"/>
  </office:meta>
</office:document-meta>
</file>