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intrekkingsverzoeken van de omgevingsvergunning voor Windpa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van 23 februari 2023 tot en met 6 april 2023, bij de informatie- en servicebalie van het stadhuis, Wilhelminasingel 101 te Weert het weigeringsbesluit met betrekking tot twee intrekkingsverzoeken van de omgevingsvergunning uit 2018 voor Windpark Weert kan worden ingezien. </text:p>
            <text:p text:style-name="common-al">De openingstijden van de informatie- en servicebalie zijn te raadplegen op <text:a xlink:href="http://www.weert.nl/openingstijden" xlink:type="simple"><text:span text:style-name="nadrukondlijn">www.weert.nl/openingstijden</text:span></text:a>.</text:p>
            <text:p text:style-name="common-al">
            <text:span text:style-name="nadrukondlijn">Ligging plangebied en strekking besluit</text:span> </text:p>
            <text:p text:style-name="common-al">Het besluit heeft betrekking op drie windturbines met inkoopstation nabij de autosnelweg A2 te Weert, op de kadastrale percelen sectie AB nummers 1219, 588 en 1221. In het besluit van 14 februari 2023 worden de verzoeken om intrekking van de in 2018 verleende omgevingsvergunning afgewezen.</text:p>
            <text:p text:style-name="common-al">
            <text:span text:style-name="nadrukondlijn">Beroep</text:span>
          </text:p>
            <text:p text:style-name="common-al">Tegen dit besluit kunnen belanghebbenden schriftelijk beroep instellen bij de Rechtbank Limburg, sector Bestuursrecht, Post­bus 950, 6040 AZ Roermond. De termijn voor het indienen van een beroepschrift bedraagt zes weken en vangt aan op 24 februari 2023. Om beroep te kunnen instellen dient men belanghebbende te zijn en was het in beginsel nodig om een zienswijze in te dienen aangaande het ontwerpbesluit, tenzij het achterwege laten daarvan verschoonbaar is te achten.</text:p>
            <text:p text:style-name="common-al">
            <text:span text:style-name="nadrukondlijn">In werking treding </text:span>
          </text:p>
            <text:p text:style-name="common-al">Het 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span text:style-name="nadrukondlijn">Informatie</text:span>
          </text:p>
            <text:p text:style-name="last-al">Voor nadere informatie kan men zich wenden tot de afdeling Ruimte &amp; economie van de Gemeente Weert via telefoonnummer 0495-575000.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2 februar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23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3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3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9-2023</meta:user-defined>
    <dc:language>nl</dc:language>
    <meta:user-defined meta:name="OVERHEIDop.locatietype/OVERHEIDop.gebiedsmarkering">Woonplaats</meta:user-defined>
    <meta:user-defined meta:name="DC.title">Besluit op intrekkingsverzoeken van de omgevingsvergunning voor Windpark Weert</meta:user-defined>
    <meta:user-defined meta:name="DCTERMS.W3CDTF/DCTERMS.available">2023-02-22</meta:user-defined>
    <meta:user-defined meta:name="DCTERMS.W3CDTF/OVERHEIDop.jaargang">2023</meta:user-defined>
    <meta:user-defined meta:name="OVERHEIDop.publicationIssue">79231</meta:user-defined>
    <meta:user-defined meta:name="OVERHEIDop.GmbID/DC.identifier">gmb-2023-79231</meta:user-defined>
    <meta:user-defined meta:name="OVERHEIDop.versieInformatie"/>
  </office:meta>
</office:document-meta>
</file>