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Droogmakerij tussen 11 en 23 (sectie C, nummer 672; Boekelermeer) in Heiloo, het bouwen van een bedrijfsverzamelgebouw, erfafscheidingen en het aanleggen van twee uitritten, datum ontvangst 22 december 2022  (Z22 1046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92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2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Heiloo, ontvangen aanvraag Omgevingsvergunning, De Droogmakerij tussen 11 en 23 (sectie C, nummer 672; Boekelermeer) in Heiloo, het bouwen van een bedrijfsverzamelgebouw, erfafscheidingen en het aanleggen van twee uitritten, datum ontvangst 22 december 2022  (Z22 104660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923</meta:user-defined>
    <meta:user-defined meta:name="OVERHEIDop.GmbID/DC.identifier">gmb-2023-7923</meta:user-defined>
    <meta:user-defined meta:name="OVERHEIDop.versieInformatie"/>
  </office:meta>
</office:document-meta>
</file>