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oningsnacht- en dag op 26 en 27 april 2023 in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Koningsnacht- en dag vindt plaats op het Mariaplein in Beltru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922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2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2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vergunning Koningsnacht- en dag op 26 en 27 april 2023 in Beltrum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220</meta:user-defined>
    <meta:user-defined meta:name="OVERHEIDop.GmbID/DC.identifier">gmb-2023-79220</meta:user-defined>
    <meta:user-defined meta:name="OVERHEIDop.versieInformatie"/>
  </office:meta>
</office:document-meta>
</file>