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kozijn positie en kleur, Groen v Prinstererstraat 9, 3354BA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Verplaatsen kozijn positie en kleur op de locatie Groen v Prinstererstraat 9, 3354BA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33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0 februari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7921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en v Prinstererstraat 9, 3354BA Papendrecht</meta:user-defined>
    <dc:language>nl</dc:language>
    <meta:user-defined meta:name="OVERHEIDop.locatietype/OVERHEIDop.gebiedsmarkering">Punt</meta:user-defined>
    <meta:user-defined meta:name="DC.title">Aanvraag vergunning voor Verplaatsen kozijn positie en kleur, Groen v Prinstererstraat 9, 3354BA Papendrec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79216</meta:user-defined>
    <meta:user-defined meta:name="OVERHEIDop.GmbID/DC.identifier">gmb-2023-79216</meta:user-defined>
    <meta:user-defined meta:name="OVERHEIDop.versieInformatie"/>
  </office:meta>
</office:document-meta>
</file>