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svuurfeest Dijkhoek op 9 april 20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aasvuurfeest vindt plaats aan de Ruurloseweg 51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aasvuurfeest Dijkhoek op 9 april 2023 in Borcu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15</meta:user-defined>
    <meta:user-defined meta:name="OVERHEIDop.GmbID/DC.identifier">gmb-2023-79215</meta:user-defined>
    <meta:user-defined meta:name="OVERHEIDop.versieInformatie"/>
  </office:meta>
</office:document-meta>
</file>