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ummer Feelings op 16 en 17 juni 202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stival Summer Feelings vindt plaats aan Stokkersweg 4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2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Summer Feelings op 16 en 17 juni 2023 in Eiber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11</meta:user-defined>
    <meta:user-defined meta:name="OVERHEIDop.GmbID/DC.identifier">gmb-2023-79211</meta:user-defined>
    <meta:user-defined meta:name="OVERHEIDop.versieInformatie"/>
  </office:meta>
</office:document-meta>
</file>