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oodkap van 2 bomen, Hargalaan en Harre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een omgevingsvergunning verleend op 20 februari 2023. Deze is geregistreerd onder het volgende nummer: Z2023-00000122. De Schiedam geeft hiermee toestemming voor de noodkap van 2 bomen op locatie Hargalaan en Harreweg te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3-00000122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920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Hargalaan en Harreweg te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de noodkap van 2 bomen, Hargalaan en Harreweg te Schie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79209</meta:user-defined>
    <meta:user-defined meta:name="OVERHEIDop.GmbID/DC.identifier">gmb-2023-79209</meta:user-defined>
    <meta:user-defined meta:name="OVERHEIDop.versieInformatie"/>
  </office:meta>
</office:document-meta>
</file>