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: slopen bestaande horecapand met bovenwoning en realiseren van 8 nieuwbouw appartementen, Leenderweg 300 5644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865-OVU-46865</text:p>
            <text:p text:style-name="common-al">Omschrijving: slopen bestaande horecapand met bovenwoning en realiseren van 8 nieuwbouw appartementen</text:p>
            <text:p text:style-name="common-al">Adres: Leenderweg 300 5644AE Eindhoven</text:p>
            <text:p text:style-name="common-al">Soort aanvraag: Bouwen, Handelen in strijd met Ruimtelijke Ordening</text:p>
            <text:p text:style-name="common-al">Besluit: Verleend</text:p>
            <text:p text:style-name="common-al">Besluitdatum: 20-02-2023</text:p>
            <text:p text:style-name="common-al">De omgevingsvergunning Leenderweg 300 5644AE Eindhoven ligt met ingang van voor een periode van 6 weken ter inzage bij het Inwonersplein in het Stadhuis, Stadhuisplein 1, Eindhoven.</text:p>
            <text:p text:style-name="common-al">Daarnaast is het besluit met de ruimtelijke onderbouwing digitaal te raadplegen op de website www.ruimtelijkeplannen.nl.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920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20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20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865-OVU-46865</meta:user-defined>
    <meta:user-defined meta:name="DCTERMS.abstract">slopen bestaande horecapand met bovenwoning en realiseren van 8 nieuwbouw appartementen</meta:user-defined>
    <dc:language>nl</dc:language>
    <meta:user-defined meta:name="OVERHEIDop.locatietype/OVERHEIDop.gebiedsmarkering">Punt</meta:user-defined>
    <meta:user-defined meta:name="DC.title">Besluit op aanvraag omgevingsvergunning: slopen bestaande horecapand met bovenwoning en realiseren van 8 nieuwbouw appartementen, Leenderweg 300 5644AE Eindhov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203</meta:user-defined>
    <meta:user-defined meta:name="OVERHEIDop.GmbID/DC.identifier">gmb-2023-79203</meta:user-defined>
    <meta:user-defined meta:name="OVERHEIDop.versieInformatie"/>
  </office:meta>
</office:document-meta>
</file>