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J.J. Rooversstraat 5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straat 5 in Nieuwveen - Z2022-00001974 - aanvraag omgevingsvergunning voor het plaatsen van een dakkapel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J.J. Rooversstraat 5 in Nieuwveen - het plaatsen van een dakkapel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20</meta:user-defined>
    <meta:user-defined meta:name="OVERHEIDop.GmbID/DC.identifier">gmb-2023-7920</meta:user-defined>
    <meta:user-defined meta:name="OVERHEIDop.versieInformatie"/>
  </office:meta>
</office:document-meta>
</file>