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kampeerterrein te Beilen, Brunsting 3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realiseren van een kampeerterrein te Beilen, Brunsting 37. 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79199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19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199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kampeerterrein te Beilen, Brunsting 37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199</meta:user-defined>
    <meta:user-defined meta:name="OVERHEIDop.GmbID/DC.identifier">gmb-2023-79199</meta:user-defined>
    <meta:user-defined meta:name="OVERHEIDop.versieInformatie"/>
  </office:meta>
</office:document-meta>
</file>