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Beethovenlaan 6 3741 H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6, 3741 HZ Baarn, Gemeente Baarn, sectie H, nummer 726</text:span>, het verhogen van de kap (16-02-2023).</text:p>
            <text:p text:style-name="common-al">Ingediende aanvragen liggen niet ter inzage.</text:p>
            <text:p text:style-name="last-al">Baarn, 16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1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381</meta:user-defined>
    <meta:user-defined meta:name="DCTERMS.abstract">het verhogen va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an Beethovenlaan 6 3741 HZ Baa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97</meta:user-defined>
    <meta:user-defined meta:name="OVERHEIDop.GmbID/DC.identifier">gmb-2023-79197</meta:user-defined>
    <meta:user-defined meta:name="OVERHEIDop.versieInformatie"/>
  </office:meta>
</office:document-meta>
</file>