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o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542</text:span>
          </text:p>
            <text:p text:style-name="common-al">Gemeente Aalsmeer heeft op 17 februari 2023 een aanvraag evenementenvergunning ontvangen voor Pramenrace Aalsmeer op 9 september 2023. De locatie is Pont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55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1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Pontweg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196</meta:user-defined>
    <meta:user-defined meta:name="OVERHEIDop.GmbID/DC.identifier">gmb-2023-79196</meta:user-defined>
    <meta:user-defined meta:name="OVERHEIDop.versieInformatie"/>
  </office:meta>
</office:document-meta>
</file>