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een voorgevel en het bouwen van een dakkapel op het voordakvlak van een woning aan Anton van Duinkerkenlaan 15, 2343K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nton van Duinkerkenlaan 15, 2343KG Oegstgeest - bouwen van een aanbouw aan een voorgevel en het bouwen van een dakkapel op het voordakvlak van een woning (20-02-2023/ Z/22/16435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91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351</meta:user-defined>
    <meta:user-defined meta:name="DCTERMS.abstract">het bouwen van een aanbouw aan een voorgevel en het bouwen van een dakkapel op het voordakvlak van een woning </meta:user-defined>
    <dc:language>nl</dc:language>
    <meta:user-defined meta:name="OVERHEIDop.locatietype/OVERHEIDop.gebiedsmarkering">Punt</meta:user-defined>
    <meta:user-defined meta:name="DC.title">Toestemming voor het bouwen van een aanbouw aan een voorgevel en het bouwen van een dakkapel op het voordakvlak van een woning aan Anton van Duinkerkenlaan 15, 2343KG Oegstgeest</meta:user-defined>
    <meta:user-defined meta:name="DCTERMS.W3CDTF/DCTERMS.available">2023-02-22</meta:user-defined>
    <meta:user-defined meta:name="DCTERMS.W3CDTF/OVERHEIDop.jaargang">2023</meta:user-defined>
    <meta:user-defined meta:name="OVERHEIDop.externeBijlage">OEGSTGEEST_202302_GFO_ZAKEN_795752_Omgevingsver...|exb-2023-8879</meta:user-defined>
    <meta:user-defined meta:name="OVERHEIDop.publicationIssue">79189</meta:user-defined>
    <meta:user-defined meta:name="OVERHEIDop.GmbID/DC.identifier">gmb-2023-79189</meta:user-defined>
    <meta:user-defined meta:name="OVERHEIDop.versieInformatie"/>
  </office:meta>
</office:document-meta>
</file>