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Limburg Stirumlaan 10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februari 2023 heeft de gemeente een aanvraag ontvangen voor het kappen van acht bomen op het perceel op locatie van Limburg Stirumlaan 105 te Naarden. De aanvraag is geregistreerd onder zaaknummer HZ_WABO-23-029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18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8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18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Limburg Stirumlaan 105 te Naarden</meta:user-defined>
    <meta:user-defined meta:name="DCTERMS.W3CDTF/DCTERMS.available">2023-02-22</meta:user-defined>
    <meta:user-defined meta:name="DCTERMS.W3CDTF/OVERHEIDop.jaargang">2023</meta:user-defined>
    <meta:user-defined meta:name="OVERHEIDop.publicationIssue">79186</meta:user-defined>
    <meta:user-defined meta:name="OVERHEIDop.GmbID/DC.identifier">gmb-2023-79186</meta:user-defined>
    <meta:user-defined meta:name="OVERHEIDop.versieInformatie"/>
  </office:meta>
</office:document-meta>
</file>