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11-06-2023 aan Burg. Bosstraat, Roerdompstraat en Kievit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urg. Bosstraat, Roerdompstraat en Kievitstraat te Alkmaar:</text:span> het organiseren van een buurtrommelmarkt op 11-06-2023 </text:p>
            <text:p text:style-name="common-al">Zaaknummer: 00004518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1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18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8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8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189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op 11-06-2023 aan Burg. Bosstraat, Roerdompstraat en Kievitstraat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181</meta:user-defined>
    <meta:user-defined meta:name="OVERHEIDop.GmbID/DC.identifier">gmb-2023-79181</meta:user-defined>
    <meta:user-defined meta:name="OVERHEIDop.versieInformatie"/>
  </office:meta>
</office:document-meta>
</file>