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maatschappelijke standplaats op 11-03-2023 aan Langestraat 97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Langestraat 97:</text:span> het innemen van een maatschappelijke standplaats op 11 -03-2023</text:p>
            <text:p text:style-name="common-al">Zaaknummer: 000046423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17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7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7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4235</meta:user-defined>
    <dc:language>nl</dc:language>
    <meta:user-defined meta:name="OVERHEIDop.locatietype/OVERHEIDop.gebiedsmarkering">Adres</meta:user-defined>
    <meta:user-defined meta:name="DC.title">Toestemming voor het innemen van een maatschappelijke standplaats op 11-03-2023 aan Langestraat 97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170</meta:user-defined>
    <meta:user-defined meta:name="OVERHEIDop.GmbID/DC.identifier">gmb-2023-79170</meta:user-defined>
    <meta:user-defined meta:name="OVERHEIDop.versieInformatie"/>
  </office:meta>
</office:document-meta>
</file>