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16 februari 2023 heeft de gemeente een aanvraag ontvangen voor een Omgevingsvergunning voor het verplaatsen tiny House (tijd 10 jaar) van Brouwerij 212 naar Seringstraat plek N op locatie Brouwerij 212 naar Seringstraat in Hengelo. De aanvraag is geregistreerd onder zaaknummer Z2023-00000184.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79161</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161</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161</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rouwerij 212 naar Seringstraat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02-28</meta:user-defined>
    <meta:user-defined meta:name="DCTERMS.W3CDTF/OVERHEIDop.jaargang">2023</meta:user-defined>
    <meta:user-defined meta:name="OVERHEIDop.publicationIssue">79161</meta:user-defined>
    <meta:user-defined meta:name="OVERHEIDop.GmbID/DC.identifier">gmb-2023-79161</meta:user-defined>
    <meta:user-defined meta:name="OVERHEIDop.versieInformatie"/>
  </office:meta>
</office:document-meta>
</file>