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aanwezigheidsvergunning voor horecabedrijf Cafe Costa BV, Stratumseind 3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3-000631</text:p>
            <text:p text:style-name="common-al">Omschrijving: aanvraag aanwezigheidsvergunning voor horecabedrijf Cafe Costa BV</text:p>
            <text:p text:style-name="common-al">Adres: Stratumseind 31 5611EN Eindhoven</text:p>
            <text:p text:style-name="common-al">Datum ontvangst: 15-02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16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31</meta:user-defined>
    <meta:user-defined meta:name="DCTERMS.abstract">aanvraag aanwezigheidsvergunning voor horecabedrijf Cafe Costa BV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Cafe Costa BV, Stratumseind 31 5611EN Eindhov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60</meta:user-defined>
    <meta:user-defined meta:name="OVERHEIDop.GmbID/DC.identifier">gmb-2023-79160</meta:user-defined>
    <meta:user-defined meta:name="OVERHEIDop.versieInformatie"/>
  </office:meta>
</office:document-meta>
</file>