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64 Gemertstraat 26 te Tilburg, realiseren van een schoonheidssalon, verzonden 20 febr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64 - B - Gemertstraat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915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64 Gemertstraat 26 te Tilburg, realiseren van een schoonheidssalon, verzonden 20 februari 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59</meta:user-defined>
    <meta:user-defined meta:name="OVERHEIDop.GmbID/DC.identifier">gmb-2023-79159</meta:user-defined>
    <meta:user-defined meta:name="OVERHEIDop.versieInformatie"/>
  </office:meta>
</office:document-meta>
</file>