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kavel HLM03 AL 714 (Aalsmeerderdijk 438, 1436 BL), aanleggen van een in- en uitrit, 18-02-2023, zaaknummer 7381700, olonummer 76003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15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5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5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Aalsmeerderbrug, kavel HLM03 AL 714 (Aalsmeerderdijk 438, 1436 BL), aanleggen van een in- en uitrit, 18-02-2023, zaaknummer 7381700, olonummer 7600385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153</meta:user-defined>
    <meta:user-defined meta:name="OVERHEIDop.GmbID/DC.identifier">gmb-2023-79153</meta:user-defined>
    <meta:user-defined meta:name="OVERHEIDop.versieInformatie"/>
  </office:meta>
</office:document-meta>
</file>