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unuslaan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3 een aanvraag om een omgevingsvergunning ontvangen. Dit betreft het plaatsen van een dakkapel op het voordakvlak ter plaatse van de Prunuslaan 43 in Gouda. De aanvraag is geregistreerd onder kenmerk V-2023-000577. Het gaat over de volgende activiteit:</text:p>
            <text:p text:style-name="common-al">- Bouwen</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1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runuslaan 43 in Gouda</meta:user-defined>
    <meta:user-defined meta:name="DCTERMS.W3CDTF/DCTERMS.available">2023-02-22</meta:user-defined>
    <meta:user-defined meta:name="DCTERMS.W3CDTF/OVERHEIDop.jaargang">2023</meta:user-defined>
    <meta:user-defined meta:name="OVERHEIDop.publicationIssue">79146</meta:user-defined>
    <meta:user-defined meta:name="OVERHEIDop.GmbID/DC.identifier">gmb-2023-79146</meta:user-defined>
    <meta:user-defined meta:name="OVERHEIDop.versieInformatie"/>
  </office:meta>
</office:document-meta>
</file>