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ebietmeter in de persleiding van RG Kortland op de locatie Seniorstraat 2 te Alblasserdam zaaknummer Z-22-4166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vangen van de debietmeter in de persleiding van RG Kortland op de locatie Seniorstraat 2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91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ebietmeter in de persleiding van RG Kortland op de locatie Seniorstraat 2 te Alblasserdam zaaknummer Z-22-416616</meta:user-defined>
    <meta:user-defined meta:name="DCTERMS.W3CDTF/DCTERMS.available">2023-02-22</meta:user-defined>
    <meta:user-defined meta:name="DCTERMS.W3CDTF/OVERHEIDop.jaargang">2023</meta:user-defined>
    <meta:user-defined meta:name="OVERHEIDop.publicationIssue">79142</meta:user-defined>
    <meta:user-defined meta:name="OVERHEIDop.GmbID/DC.identifier">gmb-2023-79142</meta:user-defined>
    <meta:user-defined meta:name="OVERHEIDop.versieInformatie"/>
  </office:meta>
</office:document-meta>
</file>