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244 Auteurslaan 19 te Tilburg, vervangen van een voordeur, verzonden 20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244 - B - Auteurslaa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13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244 Auteurslaan 19 te Tilburg, vervangen van een voordeur, verzonden 20 februari 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37</meta:user-defined>
    <meta:user-defined meta:name="OVERHEIDop.GmbID/DC.identifier">gmb-2023-79137</meta:user-defined>
    <meta:user-defined meta:name="OVERHEIDop.versieInformatie"/>
  </office:meta>
</office:document-meta>
</file>