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aan Rakkerweg 15 te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oorne aan Zee maakt bekend dat op grond van artikel 3 van de Alcoholwet een vergunning is verleend voor slijtersbedrijf:</text:p>
            <text:p text:style-name="last-al">Plus Holding B.V., Rakkerweg 15, 3233 CX Oostvoorne. De vergunning is afgegeven op 16 februari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7913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13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13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Voorne aan Zee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wetvergunning aan Rakkerweg 15 te Oostvoorne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136</meta:user-defined>
    <meta:user-defined meta:name="OVERHEIDop.GmbID/DC.identifier">gmb-2023-79136</meta:user-defined>
    <meta:user-defined meta:name="OVERHEIDop.versieInformatie"/>
  </office:meta>
</office:document-meta>
</file>