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tweede parkeerplaats voor het opladen van elektrische voertuigen in de Ravelstraat ter hoogte van de Bernhard Zweersstraat 28</text:p>
            <text:p text:style-name="al"/>
            <text:p text:style-name="al">Zaaknummer: GV668220</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avelstraat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Allego;</text:p>
              </text:list-item>
              <text:list-item text:style-override="id1-3-2-2-1-7-4">
                <text:number>•</text:number>
                <text:p text:style-name="al">er reeds een oplaadpaal aanwezig is met twee oplaadmogelijkheden;</text:p>
              </text:list-item>
              <text:list-item text:style-override="id1-3-2-2-1-7-5">
                <text:number>•</text:number>
                <text:p text:style-name="al">er in de huidige situatie nog maar één parkeervak is ingericht als oplaadplaats;</text:p>
              </text:list-item>
              <text:list-item text:style-override="id1-3-2-2-1-7-6">
                <text:number>•</text:number>
                <text:p text:style-name="al">door een toename van het gebruik van het huidige oplaadpunt in de Ravelstraat er behoefte is aan een tweede parkeerplaats om elektrisch te laden; </text:p>
              </text:list-item>
              <text:list-item text:style-override="id1-3-2-2-1-7-7">
                <text:number>•</text:number>
                <text:p text:style-name="al">daarom de tweede parkeerplaats bij het elektrisch oplaadpunt wordt aangewezen en ingesteld voor het elektrisch opladen van voertuigen;</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tweede parkeerplaats in de Ravelstraat ter hoogte van van de Bernhard Zweersstraat 28, uitsluitend voor het opladen van elektrische voertuigen door het toevoegen van een pijl op onderbord OB504 (twee pijlen) onder het reeds aanwezige bord E4 van bijlage 1 van het RVV 1990 met een onderbord met de tekst ‘opladen elektrische voertuigen’ en het aanbrengen van de bijbehorende belijning;</text:p>
            <text:p text:style-name="common-al"/>
            <text:p text:style-name="common-al">2. het verkeersbord aan te passen en markering aan te brengen zoals aangegeven op de bij dit besluit behorende situatietekening;</text:p>
            <text:p text:style-name="common-al"/>
            <text:p text:style-name="common-al">3. deze maatregel in te laten gaan vanaf het moment dat de markering aangebrach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31 januari 2023</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S. Meijerink </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text:span>
          <text:span text:style-name="nadrukvet">binnen 6 weken na de </text:span>
          <text:span text:style-name="nadrukvet">publicatiedatum tegen dit besluit een gemotiveerd bezwaarschrift indienen </text:span>
          <text:span text:style-name="nadrukvet">bij het college van burgemeester en wethouders van </text:span>
          <text:span text:style-name="nadrukvet">Ridderkerk</text:span>
          <text:span text:style-name="nadrukvet">, Postbus </text:span>
          <text:span text:style-name="nadrukvet">271</text:span>
          <text:span text:style-name="nadrukvet">, </text:span>
          <text:span text:style-name="nadrukvet">2980</text:span>
          <text:span text:style-name="nadrukvet"/>
          <text:span text:style-name="nadrukvet">AG Ridderkerk</text:span>
          <text:span text:style-name="nadrukvet">. </text:span>
        </text:p>
          <text:p text:style-name="bezwaarschrift_al"/>
          <text:p text:style-name="bezwaarschrift_al">
          <text:span text:style-name="nadrukvet">Het</text:span>
          <text:span text:style-name="nadrukvet"> bezwaarschrift </text:span>
          <text:span text:style-name="nadrukvet">dient te zijn ondertekend en bevat tenminste het volgende:</text:span>
        </text:p>
          <text:p text:style-name="bezwaarschrift_al">
          <text:span text:style-name="nadrukvet">a.</text:span>
          <text:span text:style-name="nadrukvet"/>
          <text:span text:style-name="nadrukvet">N</text:span>
          <text:span text:style-name="nadrukvet">aam en het adres van de indiener;</text:span>
        </text:p>
          <text:p text:style-name="bezwaarschrift_al">
          <text:span text:style-name="nadrukvet">b.</text:span>
          <text:span text:style-name="nadrukvet"/>
          <text:span text:style-name="nadrukvet">D</text:span>
          <text:span text:style-name="nadrukvet">e da</text:span>
          <text:span text:style-name="nadrukvet">gtekening</text:span>
          <text:span text:style-name="nadrukvet">;</text:span>
        </text:p>
          <text:p text:style-name="bezwaarschrift_al">
          <text:span text:style-name="nadrukvet">c.</text:span>
          <text:span text:style-name="nadrukvet"/>
          <text:span text:style-name="nadrukvet">Vermelding van de datum en het kenmerk van </text:span>
          <text:span text:style-name="nadrukvet">het besluit waartegen het bezwaar is gericht;</text:span>
        </text:p>
          <text:p text:style-name="bezwaarschrift_al">
          <text:span text:style-name="nadrukvet">d.</text:span>
          <text:span text:style-name="nadrukvet"/>
          <text:span text:style-name="nadrukvet">Een opgave van de redenen waarom men zich met de beschikking niet kan vinden</text:span>
          <text:span text:style-name="nadrukvet">.</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text:span>
          <text:span text:style-name="nadrukvet"> van de </text:span>
          <text:span text:style-name="nadrukvet">Arrondissementsr</text:span>
          <text:span text:style-name="nadrukvet">echtbank Rotterdam, Postbus 50951, 3007 BM Rotterdam</text:span>
          <text:span text:style-name="nadrukvet">. Dit kan alleen als u het bezwaarschrift al bij het college van burgemeester en wethouders heeft ingediend</text:span>
          <text:span text:style-name="nadrukvet">.</text:span>
          <text:span text:style-name="nadrukvet"> Met uw verzoek aan de rechtbank moet u een kopie van het bezwaarschrift meesturen. Als u van deze mogelijkheid gebruik maakt, wordt u griffierecht bereken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913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tweede parkeerplaats voor het opladen van elektrische voertuigen - Ravelstraat ter hoogte van de Bernhard Zweers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68220</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8872</meta:user-defined>
    <meta:user-defined meta:name="DCTERMS.W3CDTF/OVERHEIDop.jaargang">2023</meta:user-defined>
    <meta:user-defined meta:name="OVERHEIDop.publicationIssue">79134</meta:user-defined>
    <meta:user-defined meta:name="OVERHEIDop.GmbID/DC.identifier">gmb-2023-79134</meta:user-defined>
    <meta:user-defined meta:name="OVERHEIDop.versieInformatie"/>
  </office:meta>
</office:document-meta>
</file>