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overige geluidhinder livemuziek 24 februari 2023, Kloetenseweg 23, 7101 T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text:span>
            <text:span text:style-name="nadrukvet">ontheffing overige geluidhinder livemuziek 24 februari 2023 aan de Kloetenseweg 23, 7101 TW Winterswijk</text:span>
          </text:p>
            <text:p text:style-name="common-al">De gemeente Winterswijk heeft op 20 februari 2023 een ontheffing verleend. De gemeente geeft hiermee toestemming voor livemuziek 24 februari 2023 aan de Kloetenseweg 23, 7101 TW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5 april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913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3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3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loetenseweg 23, 7101 TW Winterswijk</meta:user-defined>
    <dc:language>nl</dc:language>
    <meta:user-defined meta:name="OVERHEIDop.locatietype/OVERHEIDop.gebiedsmarkering">Vlak</meta:user-defined>
    <meta:user-defined meta:name="DC.title">Kennisgeving besluit op aanvraag ontheffing overige geluidhinder livemuziek 24 februari 2023, Kloetenseweg 23, 7101 TW Winterswijk</meta:user-defined>
    <meta:user-defined meta:name="OVERHEIDop.datumEindeReactietermijn">2023-04-04</meta:user-defined>
    <meta:user-defined meta:name="OVERHEIDop.terinzageleggingBG">https://jeleefomgeving.nl/inzien/001974658/ed5ce83a-b11f-11ed-8155-005056011332</meta:user-defined>
    <meta:user-defined meta:name="DCTERMS.W3CDTF/DCTERMS.available">2023-02-22</meta:user-defined>
    <meta:user-defined meta:name="DCTERMS.W3CDTF/OVERHEIDop.jaargang">2023</meta:user-defined>
    <meta:user-defined meta:name="OVERHEIDop.publicationIssue">79132</meta:user-defined>
    <meta:user-defined meta:name="OVERHEIDop.GmbID/DC.identifier">gmb-2023-79132</meta:user-defined>
    <meta:user-defined meta:name="OVERHEIDop.versieInformatie"/>
  </office:meta>
</office:document-meta>
</file>