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 Costakade 37, 2802V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februari 2023 een aanvraag om een omgevingsvergunning ontvangen. Dit betreft het plaatsen van een dakkapel ter plaatse van de Da Costakade 37, 2802VN Gouda. De aanvraag is geregistreerd onder kenmerk 2023-00000481.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913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3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3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Da Costakade 37, 2802VN Gouda</meta:user-defined>
    <meta:user-defined meta:name="DCTERMS.W3CDTF/DCTERMS.available">2023-02-22</meta:user-defined>
    <meta:user-defined meta:name="DCTERMS.W3CDTF/OVERHEIDop.jaargang">2023</meta:user-defined>
    <meta:user-defined meta:name="OVERHEIDop.publicationIssue">79130</meta:user-defined>
    <meta:user-defined meta:name="OVERHEIDop.GmbID/DC.identifier">gmb-2023-79130</meta:user-defined>
    <meta:user-defined meta:name="OVERHEIDop.versieInformatie"/>
  </office:meta>
</office:document-meta>
</file>