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lûs 9, 9249NB Frieschepalen</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op de locatie De Slûs 9, 9249NB Frieschepalen. De aanvraag is geregistreerd onder zaaknummer Z2023-00000637. De aanvraag betreft:</text:p>
            <text:p text:style-name="common-al">ver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912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2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2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Slûs 9, 9249NB Frieschepalen</meta:user-defined>
    <meta:user-defined meta:name="DCTERMS.W3CDTF/DCTERMS.available">2023-02-22</meta:user-defined>
    <meta:user-defined meta:name="DCTERMS.W3CDTF/OVERHEIDop.jaargang">2023</meta:user-defined>
    <meta:user-defined meta:name="OVERHEIDop.publicationIssue">79128</meta:user-defined>
    <meta:user-defined meta:name="OVERHEIDop.GmbID/DC.identifier">gmb-2023-79128</meta:user-defined>
    <meta:user-defined meta:name="OVERHEIDop.versieInformatie"/>
  </office:meta>
</office:document-meta>
</file>