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596443 - Oude Rijksweg 4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Rijksweg 4 Nederasselt</text:p>
            <text:p text:style-name="common-al">Omschrijving : uitbreiden van de  loods voor agrarisch gebruik</text:p>
            <text:p text:style-name="common-al">Datum ontvangst : 16 februari 2023</text:p>
            <text:p text:style-name="common-al">Zaaknummer ODRN : W.Z23.1016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912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2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2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596443 - Oude Rijksweg 4 Nederasselt</meta:user-defined>
    <meta:user-defined meta:name="DCTERMS.W3CDTF/DCTERMS.available">2023-02-22</meta:user-defined>
    <meta:user-defined meta:name="DCTERMS.W3CDTF/OVERHEIDop.jaargang">2023</meta:user-defined>
    <meta:user-defined meta:name="OVERHEIDop.publicationIssue">79120</meta:user-defined>
    <meta:user-defined meta:name="OVERHEIDop.GmbID/DC.identifier">gmb-2023-79120</meta:user-defined>
    <meta:user-defined meta:name="OVERHEIDop.versieInformatie"/>
  </office:meta>
</office:document-meta>
</file>