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Kerklaan 1, het verbouwen van een bijgebouw (grote zaa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Kerklaan 1, 9521 CB</text:p>
            <text:p text:style-name="common-al">het verbouwen van een bijgebouw (grote zaal)</text:p>
            <text:p text:style-name="common-al"> (Z2022-016337)</text:p>
            <text:p text:style-name="common-al">Datum verzending besluit: 29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91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Kerklaan 1, het verbouwen van een bijgebouw (grote zaal)</meta:user-defined>
    <meta:user-defined meta:name="DCTERMS.W3CDTF/DCTERMS.available">2023-01-06</meta:user-defined>
    <meta:user-defined meta:name="DCTERMS.W3CDTF/OVERHEIDop.jaargang">2023</meta:user-defined>
    <meta:user-defined meta:name="OVERHEIDop.publicationIssue">7912</meta:user-defined>
    <meta:user-defined meta:name="OVERHEIDop.GmbID/DC.identifier">gmb-2023-7912</meta:user-defined>
    <meta:user-defined meta:name="OVERHEIDop.versieInformatie"/>
  </office:meta>
</office:document-meta>
</file>