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voor het oprichten van een kantoor met bedrijfshal op locatie Jan Tinbergenstraat nabij 221 in Hengelo. De aanvraag is geregistreerd onder zaaknummer Z2023-000001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11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1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1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Tinbergenstraat nabij 2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8</meta:user-defined>
    <meta:user-defined meta:name="DCTERMS.W3CDTF/OVERHEIDop.jaargang">2023</meta:user-defined>
    <meta:user-defined meta:name="OVERHEIDop.publicationIssue">79113</meta:user-defined>
    <meta:user-defined meta:name="OVERHEIDop.GmbID/DC.identifier">gmb-2023-79113</meta:user-defined>
    <meta:user-defined meta:name="OVERHEIDop.versieInformatie"/>
  </office:meta>
</office:document-meta>
</file>