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van verdedigingswerken en het aanleggen van een wandelpad nabij Opzoomerlaan 130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Westvoorne maken bekend dat zij in het kader van de algemene bepalingen omgevingsrecht (Wabo) vergunning hebben verleend voor:</text:p>
            <text:p text:style-name="common-al">
            <text:span text:style-name="nadrukvet">de activiteit handelingen met gevolgen voor beschermde monumenten en werk of werkzaamheden uitvoeren:  </text:span>
          </text:p>
            <text:p text:style-name="common-al">d.d. 9 februari 2023, nr. 14351-2023, verzonden d.d. 9 februari 2023, voor het restaureren van verdedigingswerken en het aanleggen van een wandelpad nabij de Opzoomerlaan 130, 3221 AP in Hellevoetsluis;</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911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1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1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351-2023</meta:user-defined>
    <dc:language>nl</dc:language>
    <meta:user-defined meta:name="OVERHEIDop.locatietype/OVERHEIDop.gebiedsmarkering">Adres</meta:user-defined>
    <meta:user-defined meta:name="DC.title">Toestemming voor het restaureren van verdedigingswerken en het aanleggen van een wandelpad nabij Opzoomerlaan 130 te Hellevoetsluis</meta:user-defined>
    <meta:user-defined meta:name="DCTERMS.W3CDTF/DCTERMS.available">2023-02-22</meta:user-defined>
    <meta:user-defined meta:name="DCTERMS.W3CDTF/OVERHEIDop.jaargang">2023</meta:user-defined>
    <meta:user-defined meta:name="OVERHEIDop.publicationIssue">79112</meta:user-defined>
    <meta:user-defined meta:name="OVERHEIDop.GmbID/DC.identifier">gmb-2023-79112</meta:user-defined>
    <meta:user-defined meta:name="OVERHEIDop.versieInformatie"/>
  </office:meta>
</office:document-meta>
</file>