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1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2023-00144 voor een omgevingsvergunning op locatie Dorpsstraat 11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-en aanbouwen van de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1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11 in Goudswaar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11</meta:user-defined>
    <meta:user-defined meta:name="OVERHEIDop.GmbID/DC.identifier">gmb-2023-79111</meta:user-defined>
    <meta:user-defined meta:name="OVERHEIDop.versieInformatie"/>
  </office:meta>
</office:document-meta>
</file>