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Kooiweg 14 7683 RR Den Ham, aanvragen van een stookontheffing voor het verbranden van snoei- en tuinafval. Ontvangen 17-02-2023, zaaknummer TR-Z2023-00035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Kooiweg 14 7683RR Den Ham</text:p>
            <text:p text:style-name="common-al">
            <text:span text:style-name="nadrukvet">Wat:</text:span> aanvragen van een stookontheffing voor het verbranden van snoei- en tuinafval</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910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0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0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0358</meta:user-defined>
    <meta:user-defined meta:name="DCTERMS.abstract">aanvragen van een stookontheffing voor het verbranden van snoei- en tuinafval</meta:user-defined>
    <dc:language>nl</dc:language>
    <meta:user-defined meta:name="OVERHEIDop.locatietype/OVERHEIDop.gebiedsmarkering">Punt</meta:user-defined>
    <meta:user-defined meta:name="DC.title">Gemeente Twenterand - Ingekomen aanvraag, Kooiweg 14 7683 RR Den Ham, aanvragen van een stookontheffing voor het verbranden van snoei- en tuinafval. Ontvangen 17-02-2023, zaaknummer TR-Z2023-000358.</meta:user-defined>
    <meta:user-defined meta:name="DCTERMS.W3CDTF/DCTERMS.available">2023-03-01</meta:user-defined>
    <meta:user-defined meta:name="DCTERMS.W3CDTF/OVERHEIDop.jaargang">2023</meta:user-defined>
    <meta:user-defined meta:name="OVERHEIDop.publicationIssue">79106</meta:user-defined>
    <meta:user-defined meta:name="OVERHEIDop.GmbID/DC.identifier">gmb-2023-79106</meta:user-defined>
    <meta:user-defined meta:name="OVERHEIDop.versieInformatie"/>
  </office:meta>
</office:document-meta>
</file>