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1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een besluit genomen op de aanvraag met zaaknummer 2023-00093 voor een omgevingsvergunning op locatie Dorpsstraat 115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 op de gro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10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0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0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orpsstraat 115 in Zuid-Beijerlan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04</meta:user-defined>
    <meta:user-defined meta:name="OVERHEIDop.GmbID/DC.identifier">gmb-2023-79104</meta:user-defined>
    <meta:user-defined meta:name="OVERHEIDop.versieInformatie"/>
  </office:meta>
</office:document-meta>
</file>