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55 Simon de Cockstraat 15 te Tilburg, dichtzetten en toevoegen van deursparingen, 1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55 - I - Simon de Cock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1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55 Simon de Cockstraat 15 te Tilburg, dichtzetten en toevoegen van deursparingen, 16 februari 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03</meta:user-defined>
    <meta:user-defined meta:name="OVERHEIDop.GmbID/DC.identifier">gmb-2023-79103</meta:user-defined>
    <meta:user-defined meta:name="OVERHEIDop.versieInformatie"/>
  </office:meta>
</office:document-meta>
</file>