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eteren van een dakconstructie, van Wesemalestraat 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72</text:p>
            <text:p text:style-name="common-al">Ingekomen: 17 februari 2023</text:p>
            <text:p text:style-name="common-al">Locatie: van Wesemalestraat 7 te Rucphen</text:p>
            <text:p text:style-name="common-al">Projectomschrijving: het verbeteren van een dakconstructi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1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eteren van een dakconstructie, van Wesemalestraat 7 te RUCPH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100</meta:user-defined>
    <meta:user-defined meta:name="OVERHEIDop.GmbID/DC.identifier">gmb-2023-79100</meta:user-defined>
    <meta:user-defined meta:name="OVERHEIDop.versieInformatie"/>
  </office:meta>
</office:document-meta>
</file>