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ntenne-installatie voor mobiele telecommunicatie aan Rijksstraatweg 301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en bouwen en handelen in strijd met het bestemmingsplan:</text:span>
          </text:p>
            <text:p text:style-name="common-al">d.d. 15 februari 2023, nr. 11476-2023, verzonden d.d. 15 februari 2023, voor het plaatsen van een antenne-installatie voor mobiele telecommunicatie op het perceel Rijksstraatweg 301, 3222 KE in Hellevoetsluis; </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0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6-2023</meta:user-defined>
    <dc:language>nl</dc:language>
    <meta:user-defined meta:name="OVERHEIDop.locatietype/OVERHEIDop.gebiedsmarkering">Adres</meta:user-defined>
    <meta:user-defined meta:name="DC.title">Toestemming voor het plaatsen van een antenne-installatie voor mobiele telecommunicatie aan Rijksstraatweg 301 te Hellevoetsluis</meta:user-defined>
    <meta:user-defined meta:name="DCTERMS.W3CDTF/DCTERMS.available">2023-02-22</meta:user-defined>
    <meta:user-defined meta:name="DCTERMS.W3CDTF/OVERHEIDop.jaargang">2023</meta:user-defined>
    <meta:user-defined meta:name="OVERHEIDop.publicationIssue">79097</meta:user-defined>
    <meta:user-defined meta:name="OVERHEIDop.GmbID/DC.identifier">gmb-2023-79097</meta:user-defined>
    <meta:user-defined meta:name="OVERHEIDop.versieInformatie"/>
  </office:meta>
</office:document-meta>
</file>