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groepsruimte binnen de bestaande muren aan Zuidervaart 18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6LJ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18 Zuidschermer</text:span>: het verbouwen van de groepsruimte binnen de bestaande muren </text:p>
            <text:p text:style-name="common-al">Datum ontvangst: 16 februari 2023.</text:p>
            <text:p text:style-name="common-al">Zaaknummer: 000047089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08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70893</meta:user-defined>
    <dc:language>nl</dc:language>
    <meta:user-defined meta:name="OVERHEIDop.locatietype/OVERHEIDop.gebiedsmarkering">Adres</meta:user-defined>
    <meta:user-defined meta:name="DC.title">Aanvraag vergunning voor het verbouwen van de groepsruimte binnen de bestaande muren aan Zuidervaart 18 te Zuidscherm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88</meta:user-defined>
    <meta:user-defined meta:name="OVERHEIDop.GmbID/DC.identifier">gmb-2023-79088</meta:user-defined>
    <meta:user-defined meta:name="OVERHEIDop.versieInformatie"/>
  </office:meta>
</office:document-meta>
</file>