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onderhoud en vervanging van kadesectie DOWKA 01 en DOWKA 01A langs op de locatie Dokweg 0 te Dordrecht zaaknummer Z-22-4150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voeren van onderhoud en vervanging van kadesectie DOWKA 01 en DOWKA 01A langs op de locatie Kade Dokweg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08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8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8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onderhoud en vervanging van kadesectie DOWKA 01 en DOWKA 01A langs op de locatie Dokweg 0 te Dordrecht zaaknummer Z-22-415076</meta:user-defined>
    <meta:user-defined meta:name="DCTERMS.W3CDTF/DCTERMS.available">2023-02-22</meta:user-defined>
    <meta:user-defined meta:name="DCTERMS.W3CDTF/OVERHEIDop.jaargang">2023</meta:user-defined>
    <meta:user-defined meta:name="OVERHEIDop.publicationIssue">79082</meta:user-defined>
    <meta:user-defined meta:name="OVERHEIDop.GmbID/DC.identifier">gmb-2023-79082</meta:user-defined>
    <meta:user-defined meta:name="OVERHEIDop.versieInformatie"/>
  </office:meta>
</office:document-meta>
</file>