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rhard ter Borchdwarsstraat 3 te Deventer nabij de ingang van de woning, kenmerk: 371396-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rhard ter Borchdwarsstraat 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rhard ter Borchdwarsstraat 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Gerhard ter Borchdwarsstraat 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
            <text:p text:style-name="considerans.al">Deventer, 16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07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erhard ter Borchdwarsstraat 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rhard ter Borchdwarsstraat 3 te Deventer nabij de ingang van de woning, kenmerk: 371396-2022</meta:user-defined>
    <meta:user-defined meta:name="DCTERMS.W3CDTF/DCTERMS.available">2023-02-24</meta:user-defined>
    <meta:user-defined meta:name="OVERHEIDop.externeBijlage">bijlage vkb Gerhard ter Borchdwarsstraat 3 Devente|exb-2023-8870</meta:user-defined>
    <meta:user-defined meta:name="DCTERMS.W3CDTF/OVERHEIDop.jaargang">2023</meta:user-defined>
    <meta:user-defined meta:name="OVERHEIDop.publicationIssue">79079</meta:user-defined>
    <meta:user-defined meta:name="OVERHEIDop.GmbID/DC.identifier">gmb-2023-79079</meta:user-defined>
    <meta:user-defined meta:name="OVERHEIDop.versieInformatie"/>
  </office:meta>
</office:document-meta>
</file>