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oor werkzaamheden binnen de gemeentegrenzen van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6">
              <text:list-item text:style-override="id1-3-2-1-1-6-1">
                <text:number>I:</text:number>
                <text:p text:style-name="al">Aan Obs De Vuurvogel een ontheffing met zaaknummer 820508 te verlenen om met een politie vrachtwagen zijnde een medialab binnen de gemeentegrenzen van Lansingerland op het fietspad bij zwembad De Windas te rijden en te parkeren op de atletiekbaan naast zwembad de Windas.</text:p>
              </text:list-item>
              <text:list-item text:style-override="id1-3-2-1-1-6-2">
                <text:number>I.</text:number>
                <text:p text:style-name="al">Aan de ontheffing de volgende voorschriften te verbinden:</text:p>
                <text:list text:style-name="id1-3-2-1-1-6-2-3">
                  <text:list-item text:style-override="id1-3-2-1-1-6-2-3-1">
                    <text:number>-</text:number>
                    <text:p text:style-name="al">de ontheffing is geldig op vrijdag 24 februari 2023;</text:p>
                  </text:list-item>
                  <text:list-item text:style-override="id1-3-2-1-1-6-2-3-2">
                    <text:number>-</text:number>
                    <text:p text:style-name="al">de ontheffing mag uitsluitend worden gebruikt voor een politie vrachtwagen zijnde een medialab ten behoeve van Obs De Vuurvogel;</text:p>
                  </text:list-item>
                  <text:list-item text:style-override="id1-3-2-1-1-6-2-3-3">
                    <text:number>-</text:number>
                    <text:p text:style-name="al">In- en uitrijden via de Berkelseweg;</text:p>
                  </text:list-item>
                  <text:list-item text:style-override="id1-3-2-1-1-6-2-3-4">
                    <text:number>-</text:number>
                    <text:p text:style-name="al">de fysieke ontheffing(skaart) plaatst men zichtbaar en leesbaar achter de voorruit van het voertuig. </text:p>
                    <text:p text:style-name="al"> Maakt men gebruik van een digitaal document dan volstaat, op verzoek van bevoegd gezag, het tonen van een goed leesbaar officieel digitaal exemplaar op bijvoorbeeld telefoon of tablet;</text:p>
                  </text:list-item>
                  <text:list-item text:style-override="id1-3-2-1-1-6-2-3-5">
                    <text:number>-</text:number>
                    <text:p text:style-name="al">de gemeente Is niet aansprakelijk voor eventuele boetes als u niet aan de voorschriften voldoet of een ongeldige ontheffing wordt aangetroffen;</text:p>
                  </text:list-item>
                  <text:list-item text:style-override="id1-3-2-1-1-6-2-3-6">
                    <text:number>-</text:number>
                    <text:p text:style-name="al">U mag niet harder dan 15 km/u rijden op voet-, ruiter-, fiets-/bromfietspaden. Het verkeer mag niet in gevaar komen of worden gehinderd en de vrije doorgang moet worden gewaarborgd;</text:p>
                  </text:list-item>
                  <text:list-item text:style-override="id1-3-2-1-1-6-2-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6-2-3-8">
                    <text:number>-</text:number>
                    <text:p text:style-name="al">de houder van de ontheffing vrijwaart de gemeente Lansingerland van alle aanspraken en schade welke mocht ontstaan als gevolg van het gebruik van deze ontheffing tenzij anders in het contract is vermeld. </text:p>
                  </text:list-item>
                </text:list>
              </text:list-item>
            </text:list>
            <text:list text:style-name="id1-3-2-1-1-7">
              <text:list-item text:style-override="id1-3-2-1-1-7-1">
                <text:number>III:</text:number>
                <text:p text:style-name="al"> Door gebruik van de ontheffing aanvaardt de houder stilzwijgend de gestelde voorschriften. </text:p>
                <text:p text:style-name="al"> Handelen in strijd met de gestelde voorschriften maakt de ontheffing ongeldig.</text:p>
              </text:list-item>
              <text:list-item text:style-override="id1-3-2-1-1-7-2">
                <text:number>IV:</text:number>
                <text:p text:style-name="al"> De ontheffing is en blijft eigendom van de gemeente. De ontheffing kan worden ingevorderd bij herziening of bij niet naleving van de voorschriften.</text:p>
              </text:list-item>
              <text:list-item text:style-override="id1-3-2-1-1-7-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
            <text:span text:style-name="nadrukcur">gemeente Lansingerland, 20 februari 2023</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0-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list-item>
                </text:list>
              </text:list-item>
              <text:list-item text:style-override="id1-3-2-1-1-20-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text:span text:style-name="nadrukondlijn">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0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ontheffing voor werkzaamheden binnen de gemeentegrenzen van Lansingerland</meta:user-defined>
    <meta:user-defined meta:name="DCTERMS.W3CDTF/DCTERMS.available">2023-02-22</meta:user-defined>
    <meta:user-defined meta:name="DCTERMS.W3CDTF/OVERHEIDop.jaargang">2023</meta:user-defined>
    <meta:user-defined meta:name="OVERHEIDop.publicationIssue">79076</meta:user-defined>
    <meta:user-defined meta:name="OVERHEIDop.GmbID/DC.identifier">gmb-2023-79076</meta:user-defined>
    <meta:user-defined meta:name="OVERHEIDop.versieInformatie"/>
  </office:meta>
</office:document-meta>
</file>