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aan Nieuwlandersingel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45 Alkmaar</text:span>: het plaatsen van 12 zonnepanelen </text:p>
            <text:p text:style-name="common-al">Datum ontvangst: 16 februari 2023.</text:p>
            <text:p text:style-name="common-al">Zaaknummer: 000047086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07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0862</meta:user-defined>
    <dc:language>nl</dc:language>
    <meta:user-defined meta:name="OVERHEIDop.locatietype/OVERHEIDop.gebiedsmarkering">Adres</meta:user-defined>
    <meta:user-defined meta:name="DC.title">Aanvraag vergunning voor het plaatsen van 12 zonnepanelen aan Nieuwlandersingel 45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72</meta:user-defined>
    <meta:user-defined meta:name="OVERHEIDop.GmbID/DC.identifier">gmb-2023-79072</meta:user-defined>
    <meta:user-defined meta:name="OVERHEIDop.versieInformatie"/>
  </office:meta>
</office:document-meta>
</file>