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van de woning op de locatie Doeldijk 2, 3417 XD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39657 en Olo nummer: 7590217</text:p>
            <text:p text:style-name="common-al">Doeldijk 2, 3417 XD Montfoort </text:p>
            <text:p text:style-name="common-al">Datum ontvangst aanvraag: 14 februar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0 februar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907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verbouwen van de woning op de locatie Doeldijk 2, 3417 XD Montfoo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71</meta:user-defined>
    <meta:user-defined meta:name="OVERHEIDop.GmbID/DC.identifier">gmb-2023-79071</meta:user-defined>
    <meta:user-defined meta:name="OVERHEIDop.versieInformatie"/>
  </office:meta>
</office:document-meta>
</file>