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leggen van een in- en uitrit, Rijksstraatweg 85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1773ESUITE60592023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Rijksstraatweg 85 8121ED Olst</text:p>
            <text:p text:style-name="common-al">
            <text:span text:style-name="nadrukvet">Projectomschrijving:</text:span> het aanleggen van een in- en uitrit</text:p>
            <text:p text:style-name="last-al">De ingetrokken aanvraag kunt u digitaal opvragen via <text:a xlink:href="mailto:omgevingsloket@olst-wijhe.nl" xlink:type="simple">omgevingsloket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90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60592023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Ingetrokken aanvraag omgevingsvergunning, het aanleggen van een in- en uitrit, Rijksstraatweg 85 8121ED Ol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070</meta:user-defined>
    <meta:user-defined meta:name="OVERHEIDop.GmbID/DC.identifier">gmb-2023-79070</meta:user-defined>
    <meta:user-defined meta:name="OVERHEIDop.versieInformatie"/>
  </office:meta>
</office:document-meta>
</file>