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bouwen en uitbreiden van de woning , Westfriesedijk 22, 1658CE Lambertschaag</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voor het verbouwen en uitbreiden van de woning op het perceel Westfriesedijk 22, 1658CE Lambertschaag. De aanvraag is geregistreerd onder zaaknummer Z2023-00000324.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0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0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Westfriesedijk 22, 1658CE Lambertschaag</meta:user-defined>
    <dc:language>nl</dc:language>
    <meta:user-defined meta:name="OVERHEIDop.locatietype/OVERHEIDop.gebiedsmarkering">Punt</meta:user-defined>
    <meta:user-defined meta:name="DC.title">Kennisgeving ontvangst aanvraag verbouwen en uitbreiden van de woning , Westfriesedijk 22, 1658CE Lambertschaag</meta:user-defined>
    <meta:user-defined meta:name="DCTERMS.W3CDTF/DCTERMS.available">2023-02-22</meta:user-defined>
    <meta:user-defined meta:name="DCTERMS.W3CDTF/OVERHEIDop.jaargang">2023</meta:user-defined>
    <meta:user-defined meta:name="OVERHEIDop.publicationIssue">79062</meta:user-defined>
    <meta:user-defined meta:name="OVERHEIDop.GmbID/DC.identifier">gmb-2023-79062</meta:user-defined>
    <meta:user-defined meta:name="OVERHEIDop.versieInformatie"/>
  </office:meta>
</office:document-meta>
</file>