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geveldakvlak van de woning op de locatie Heeswijk 44, 3417 GR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41043 en Olo nummer: 7595407</text:p>
            <text:p text:style-name="common-al">Heeswijk 44, 3417 GR Montfoort </text:p>
            <text:p text:style-name="common-al">Datum ontvangst aanvraag: 15 februar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0 februar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905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5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5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kapel op het voorgeveldakvlak van de woning op de locatie Heeswijk 44, 3417 GR Montfoor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056</meta:user-defined>
    <meta:user-defined meta:name="OVERHEIDop.GmbID/DC.identifier">gmb-2023-79056</meta:user-defined>
    <meta:user-defined meta:name="OVERHEIDop.versieInformatie"/>
  </office:meta>
</office:document-meta>
</file>